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office:annotation office:display="true" draw:style-name="a0" svg:x="11.375in" svg:y="0.0729166666666667in" svg:width="3.09375in" svg:height="1.36458333333333in">
              <dc:creator>long</dc:creator>
              <text:p><text:span text:style-name="T1"/></text:p>
              <text:p><text:span text:style-name="T2">具有原住民身分輸入A</text:span></text:p>
              <text:p><text:span text:style-name="T2">具有新住民或其子女身分輸入B</text:span></text:p>
              <text:p><text:span text:style-name="T2">具有以上兩者身分輸入C</text:span></text:p>
              <text:p><text:span text:style-name="T2">無特殊身分輸入空白</text:span></text:p>
            </office:annotation>
            <text:p>A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學產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8" table:number-columns-repeated="16367" table:default-cell-style-name="ce1"/>
        <table:table-row table:style-name="ro2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style-name="ce1"/>
          <table:table-cell office:value-type="string" table:style-name="ce19">
            <text:p>學制代碼</text:p>
          </table:table-cell>
          <table:table-cell office:value-type="string" table:style-name="ce20">
            <text:p>學制名稱</text:p>
          </table:table-cell>
          <table:table-cell office:value-type="string" table:style-name="ce14">
            <text:p>助學金金額</text:p>
          </table:table-cell>
          <table:table-cell table:style-name="ce9"/>
          <table:table-cell office:value-type="string" table:style-name="ce25">
            <text:p>其他身分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A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string" table:style-name="ce21">
            <text:p>未知</text:p>
          </table:table-cell>
          <table:table-cell table:style-name="ce15"/>
          <table:table-cell table:style-name="ce9"/>
          <table:table-cell office:value-type="string" table:style-name="ce24">
            <text:p>具有原住民身分輸入A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21">
            <text:p>國小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2">
            <text:p>具有新住民或其子女身分輸入B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21">
            <text:p>國中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3">
            <text:p>同時具有以上兩者身分輸入C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3" table:style-name="ce10">
            <text:p>3</text:p>
          </table:table-cell>
          <table:table-cell office:value-type="string" table:style-name="ce21">
            <text:p>高中職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office:value-type="string" table:style-name="ce13">
            <text:p>無特殊身分輸入空白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4" table:style-name="ce10">
            <text:p>4</text:p>
          </table:table-cell>
          <table:table-cell office:value-type="string" table:style-name="ce21">
            <text:p>五專前三年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style-name="ce8"/>
          <table:table-cell table:number-columns-repeated="11" table:style-name="ce1"/>
          <table:table-cell office:value-type="float" office:value="5" table:style-name="ce10">
            <text:p>5</text:p>
          </table:table-cell>
          <table:table-cell office:value-type="string" table:style-name="ce22">
            <text:p>五專四五年級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6" table:style-name="ce10">
            <text:p>6</text:p>
          </table:table-cell>
          <table:table-cell office:value-type="string" table:style-name="ce22">
            <text:p>二專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7" table:style-name="ce10">
            <text:p>7</text:p>
          </table:table-cell>
          <table:table-cell office:value-type="string" table:style-name="ce22">
            <text:p>二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8" table:style-name="ce10">
            <text:p>8</text:p>
          </table:table-cell>
          <table:table-cell office:value-type="string" table:style-name="ce22">
            <text:p>四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9" table:style-name="ce11">
            <text:p>9</text:p>
          </table:table-cell>
          <table:table-cell office:value-type="string" table:style-name="ce23">
            <text:p>大學</text:p>
          </table:table-cell>
          <table:table-cell office:value-type="float" office:value="5000" table:style-name="ce18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ong</meta:initial-creator>
    <dc:creator>羅孝箴</dc:creator>
    <meta:creation-date>2006-09-10T00:03:07Z</meta:creation-date>
    <dc:date>2026-01-30T08:43:59Z</dc:date>
    <meta:print-date>2024-02-01T07:13:27Z</meta:print-date>
  </office:meta>
</office:document-meta>
</file>