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256in" style:use-optimal-column-width="false"/>
    </style:style>
    <style:style style:name="TableColumn6" style:family="table-column">
      <style:table-column-properties style:column-width="1.052in" style:use-optimal-column-width="false"/>
    </style:style>
    <style:style style:name="TableColumn7" style:family="table-column">
      <style:table-column-properties style:column-width="1.4972in" style:use-optimal-column-width="false"/>
    </style:style>
    <style:style style:name="TableColumn8" style:family="table-column">
      <style:table-column-properties style:column-width="1.113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4" style:family="table">
      <style:table-properties style:width="7.2083in" fo:margin-left="0in" table:align="center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055in" style:use-optimal-row-height="false"/>
    </style:style>
    <style:style style:name="TableCell42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A6A6A6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color="#A6A6A6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A6A6A6"/>
    </style:style>
    <style:style style:name="TableRow72" style:family="table-row">
      <style:table-row-properties style:min-row-height="0.0395in" style:use-optimal-row-height="false"/>
    </style:style>
    <style:style style:name="TableCell73" style:family="table-cell">
      <style:table-cell-properties fo:border-top="0.0138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138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1895in" style:use-optimal-row-height="false"/>
    </style:style>
    <style:style style:name="TableCell8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2.9951in" style:use-optimal-row-height="false"/>
    </style:style>
    <style:style style:name="TableCell9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062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color="#A6A6A6"/>
    </style:style>
    <style:style style:name="T114" style:parent-style-name="預設段落字型" style:family="text">
      <style:text-properties style:font-name="標楷體" style:font-name-asian="標楷體" fo:color="#A6A6A6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color="#A6A6A6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color="#A6A6A6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A6A6A6"/>
    </style:style>
    <style:style style:name="P141" style:parent-style-name="內文" style:family="paragraph">
      <style:paragraph-properties fo:margin-bottom="0.125in" fo:line-height="0.3472in"/>
      <style:text-properties fo:font-size="7pt" style:font-size-asian="7pt" style:font-size-complex="12pt"/>
    </style:style>
  </office:automatic-styles>
  <office:body>
    <office:text text:use-soft-page-breaks="true">
      <text:p text:style-name="P1"><text:span text:style-name="T2">新北市海山國小領域教學</text:span><text:span text:style-name="T3">活動設計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領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授課年級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單元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授課教師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施節數</text:p>
          </table:table-cell>
          <table:table-cell table:style-name="TableCell34" table:number-columns-spanned="2">
            <text:p text:style-name="P35">共＿＿節</text:p>
            <text:p text:style-name="P36">此教學活動為本單元第＿＿節</text:p>
          </table:table-cell>
          <table:covered-table-cell/>
          <table:table-cell table:style-name="TableCell37">
            <text:p text:style-name="P38">共備教師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教材來源</text:p>
          </table:table-cell>
          <table:table-cell table:style-name="TableCell44" table:number-columns-spanned="7">
            <text:p text:style-name="內文"><text:span text:style-name="T45"><text:s/></text:span><text:span text:style-name="T46">□自編 <text:s text:c="3"/>□教科書</text:span><text:span text:style-name="T47"><text:s text:c="10"/></text:span><text:span text:style-name="T48">版　□改編自</text:span><text:span text:style-name="T49"><text:s text:c="11"/></text:span><text:span text:style-name="T5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課程主軸</text:p>
          </table:table-cell>
          <table:table-cell table:style-name="TableCell54" table:number-columns-spanned="7">
            <text:p text:style-name="P55"><text:s/>□海山好兒童<text:s/><text:s text:c="2"/><text:s/>□海山學習城<text:s text:c="3"/><text:s text:c="2"/>□世界的海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領綱</text:p>
            <text:p text:style-name="P59">核心素養</text:p>
          </table:table-cell>
          <table:table-cell table:style-name="TableCell60" table:number-columns-spanned="7">
            <text:p text:style-name="P61">例如:國-E-A1(請加文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融入之議題</text:p>
          </table:table-cell>
          <table:table-cell table:style-name="TableCell65" table:number-columns-spanned="7">
            <text:p text:style-name="內文"><text:span text:style-name="T66">如有融入重大議題再行列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習目標</text:p>
          </table:table-cell>
          <table:table-cell table:style-name="TableCell70" table:number-columns-spanned="7">
            <text:p text:style-name="P71">配合「學習表現及學習內容」，提供明確且含素養導向教學的學習目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學習重點</text:p>
          </table:table-cell>
          <table:covered-table-cell/>
          <table:table-cell table:style-name="TableCell75" table:number-columns-spanned="3" table:number-rows-spanned="2">
            <text:p text:style-name="P76">學生學習活動歷程</text:p>
            <text:p text:style-name="P77">(包含學習策略)</text:p>
          </table:table-cell>
          <table:covered-table-cell/>
          <table:covered-table-cell/>
          <table:table-cell table:style-name="TableCell78" table:number-rows-spanned="2">
            <text:p text:style-name="P79">時間</text:p>
          </table:table-cell>
          <table:table-cell table:style-name="TableCell80" table:number-rows-spanned="2">
            <text:p text:style-name="P81">教學資源</text:p>
          </table:table-cell>
          <table:table-cell table:style-name="TableCell82" table:number-rows-spanned="2">
            <text:p text:style-name="P83">評量方式</text:p>
          </table:table-cell>
        </table:table-row>
        <table:table-row table:style-name="TableRow84">
          <table:table-cell table:style-name="TableCell85">
            <text:p text:style-name="P86">學習表現</text:p>
          </table:table-cell>
          <table:table-cell table:style-name="TableCell87">
            <text:p text:style-name="P88">學習內容</text:p>
          </table: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說課</text:p>
            <text:p text:style-name="P109"><text:span text:style-name="T110">重點</text:span><text:span text:style-name="T111">摘要</text:span></text:p>
          </table:table-cell>
          <table:table-cell table:style-name="TableCell112" table:number-columns-spanned="7">
            <text:p text:style-name="內文"><text:span text:style-name="T113">請</text:span><text:span text:style-name="T114">摘要說課紀錄，以便觀課教師瞭解觀課重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附錄</text:span></text:p>
          </table:table-cell>
          <table:table-cell table:style-name="TableCell119" table:number-columns-spanned="7">
            <text:p text:style-name="內文"><text:span text:style-name="T120">(學習單或其他相關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內文"><text:span text:style-name="T123">共同備課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時間:<text:line-break/>地點:<text:line-break/>主要討論議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內文"><text:span text:style-name="T129">活動照片</text:span><text:span text:style-name="T130">（附說明，不限張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內文"><text:span text:style-name="T136">教學心得與省思</text:span><text:span text:style-name="T137">（授課後填寫，可針對教材、學生學習成效、教師教學省思及改善策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fo:language="en" fo:country="US"/>
    </style:style>
    <style:style style:name="WW_CharLFO3LVL2" style:family="text">
      <style:text-properties style:use-window-font-color="true"/>
    </style:style>
    <style:style style:name="WW_CharLFO3LVL3" style:family="text">
      <style:text-properties style:use-window-font-color="true"/>
    </style:style>
    <style:style style:name="WW_CharLFO6LVL1" style:family="text">
      <style:text-properties style:font-name="Calibri" style:font-name-asian="新細明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5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co1114</dc:creator>
    <meta:creation-date>2021-09-14T04:08:00Z</meta:creation-date>
    <dc:date>2021-09-14T04:08:00Z</dc:date>
    <meta:print-date>2017-09-08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