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A6A6A6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1.4423in"/>
    </style:style>
    <style:style style:name="TableColumn8" style:family="table-column">
      <style:table-column-properties style:column-width="1.8118in"/>
    </style:style>
    <style:style style:name="TableColumn9" style:family="table-column">
      <style:table-column-properties style:column-width="0.1486in"/>
    </style:style>
    <style:style style:name="TableColumn10" style:family="table-column">
      <style:table-column-properties style:column-width="3.0513in"/>
    </style:style>
    <style:style style:name="Table4" style:family="table">
      <style:table-properties style:width="7.0881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3472in" fo:margin-right="-0.0451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472in"/>
    </style:style>
    <style:style style:name="T26" style:parent-style-name="預設段落字型" style:family="text">
      <style:text-properties style:font-name="新細明體" style:font-name-asian="新細明體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541in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 style:font-size-complex="13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5513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 style:font-size-complex="13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541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5513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line-height="0.25in"/>
      <style:text-properties style:font-name="標楷體" style:font-name-asian="標楷體" style:font-size-complex="13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5513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541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5513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4722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標楷體" style:font-name-asian="標楷體" style:font-size-complex="13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4722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4722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4722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25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4722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8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31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4722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4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37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4722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0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43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1.6472in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125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color="#A6A6A6" fo:font-size="11pt" style:font-size-asian="11pt" style:font-size-complex="13pt"/>
    </style:style>
    <style:style style:name="P150" style:parent-style-name="內文" style:family="paragraph">
      <style:paragraph-properties fo:line-height="0.2777in"/>
      <style:text-properties style:font-size-complex="12pt"/>
    </style:style>
  </office:automatic-styles>
  <office:body>
    <office:text text:use-soft-page-breaks="true">
      <text:p text:style-name="P1"><text:span text:style-name="T2">運用同儕觀課，促進專業成長</text:span></text:p>
      <text:p text:style-name="P3">新北市板橋區海山國小公開觀課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觀課科目:<text:s/></text:p>
          </table:table-cell>
          <table:covered-table-cell/>
          <table:covered-table-cell/>
          <table:table-cell table:style-name="TableCell14">
            <text:p text:style-name="P15">教授單元:<text:s/></text:p>
          </table:table-cell>
          <table:table-cell table:style-name="TableCell16" table:number-columns-spanned="2">
            <text:p text:style-name="P17"><text:s text:c="7"/>觀課班級：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授課教師:</text:p>
          </table:table-cell>
          <table:covered-table-cell/>
          <table:covered-table-cell/>
          <table:table-cell table:style-name="TableCell21" table:number-columns-spanned="3">
            <text:p text:style-name="P22">觀課日期： <text:s/>年<text:s/><text:s/><text:s/>月 <text:s text:c="2"/>日<text:s/><text:s text:c="2"/>觀課記錄者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<text:span text:style-name="T26">★</text:span><text:span text:style-name="T27">議課日期:</text:span><text:span text:style-name="T28"><text:s/></text:span><text:span text:style-name="T29"><text:s text:c="4"/></text:span><text:span text:style-name="T30">年</text:span><text:span text:style-name="T31"><text:s/></text:span><text:span text:style-name="T32"><text:s text:c="2"/></text:span><text:span text:style-name="T33"><text:s text:c="2"/></text:span><text:span text:style-name="T34">月</text:span><text:span text:style-name="T35"><text:s text:c="5"/></text:span><text:span text:style-name="T36">日</text:span><text:span text:style-name="T37"><text:s text:c="3"/></text:span><text:span text:style-name="T38"><text:s/></text:span><text:span text:style-name="T39"><text:s/></text:span><text:span text:style-name="T40"><text:s/></text:span><text:span text:style-name="T41">□<text:s/></text:span><text:span text:style-name="T42">可參與 <text:s/></text:span><text:span text:style-name="T43">□</text:span><text:span text:style-name="T44">不克前往，精神</text:span><text:span text:style-name="T45">支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面向</text:span></text:p>
          </table:table-cell>
          <table:table-cell table:style-name="TableCell50" table:number-columns-spanned="4">
            <text:p text:style-name="P51">觀 課 參 考 項 目</text:p>
          </table:table-cell>
          <table:covered-table-cell/>
          <table:covered-table-cell/>
          <table:covered-table-cell/>
          <table:table-cell table:style-name="TableCell52">
            <text:p text:style-name="P53">紀 <text:s text:c="4"/>錄</text:p>
          </table:table-cell>
        </table:table-row>
        <table:table-row table:style-name="TableRow54">
          <table:table-cell table:style-name="TableCell55" table:number-rows-spanned="14">
            <text:p text:style-name="P56">學習歷程</text:p>
          </table:table-cell>
          <table:table-cell table:style-name="TableCell57" table:number-rows-spanned="7">
            <text:p text:style-name="P58">師生互動</text:p>
          </table:table-cell>
          <table:table-cell table:style-name="TableCell59" table:number-columns-spanned="3">
            <text:p text:style-name="P60">1.建立課堂規範，適切回應學生行為表現。</text:p>
          </table:table-cell>
          <table:covered-table-cell/>
          <table:covered-table-cell/>
          <table:table-cell table:style-name="TableCell61" table:number-rows-spanned="7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3">
            <text:p text:style-name="P67">2.有效連結學生的新舊知能或生活經驗，<text:line-break/><text:s text:c="2"/>引發與維持學生學習動機。</text:p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3">
            <text:p text:style-name="P73">3.走動觀察、關照每個學生並適時介入。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3">
            <text:p text:style-name="P79">4.清晰呈現教材內容，協助學生習得重要<text:line-break/><text:s text:c="2"/>概念、原則或技能。</text:p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3">
            <text:p text:style-name="P85">5.運用適切的教學方法，引導學生思考、<text:line-break/><text:s text:c="2"/>討論或實作。</text:p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3">
            <text:p text:style-name="P91">6.教學活動中融入學習策略的指導。</text:p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3">
            <text:p text:style-name="P97">7.提供適當的練習或活動，促進學生理解<text:line-break/><text:s text:c="2"/>或熟練學習內容。</text:p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7">
            <text:p text:style-name="P102"><text:span text:style-name="T103">個人學習</text:span></text:p>
          </table:table-cell>
          <table:table-cell table:style-name="TableCell104" table:number-columns-spanned="3">
            <text:p text:style-name="P105">1.學生相互關注與傾聽或合作。</text:p>
          </table:table-cell>
          <table:covered-table-cell/>
          <table:covered-table-cell/>
          <table:table-cell table:style-name="TableCell106" table:number-rows-spanned="7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3">
            <text:p text:style-name="P112">2.學生投入專注參與學習。</text:p>
          </table:table-cell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3.學習過程中學生的亮點或困難。</text:p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4.學生能解決學習問題。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>5.學生能展現學習成效。</text:p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3">
            <text:p text:style-name="P136">6.學生能運用學習策略。</text:p>
          </table: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3">
            <text:p text:style-name="P142">7.學生能產生學習遷移。</text:p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6">
            <text:p text:style-name="P146"><text:span text:style-name="T147">觀課回饋</text:span><text:span text:style-name="T148">:</text:span><text:span text:style-name="T149">見賢思齊處或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language="en" fo:country="US"/>
    </style:style>
    <style:style style:name="WW_CharLFO3LVL2" style:family="text">
      <style:text-properties style:use-window-font-color="true"/>
    </style:style>
    <style:style style:name="WW_CharLFO3LVL3" style:family="text">
      <style:text-properties style:use-window-font-color="true"/>
    </style:style>
    <style:style style:name="WW_CharLFO6LVL1" style:family="text">
      <style:text-properties style:font-name="Calibri" style:font-name-asian="新細明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5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3541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co1114</dc:creator>
    <meta:creation-date>2021-09-14T04:22:00Z</meta:creation-date>
    <dc:date>2021-09-14T04:22:00Z</dc:date>
    <meta:print-date>2017-09-08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